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language-asian="ru" style:country-asian="RU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end" style:justify-single-word="false" fo:text-indent="9.525cm" style:auto-text-indent="false"/>
    </style:style>
    <style:style style:name="P7" style:family="paragraph" style:parent-style-name="Standard">
      <style:paragraph-properties fo:margin-left="0.169cm" fo:margin-right="0cm" fo:text-align="end" style:justify-single-word="false" fo:text-indent="9.525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7.502cm" style:auto-text-indent="false"/>
    </style:style>
    <style:style style:name="P9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0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Абзац_20_списка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2" style:family="paragraph" style:parent-style-name="Абзац_20_списка" style:list-style-name="WW8Num2">
      <style:paragraph-properties fo:line-height="100%" fo:text-align="justify" style:justify-single-word="false"/>
    </style:style>
    <style:style style:name="P13" style:family="paragraph" style:parent-style-name="Абзац_20_списка" style:list-style-name="WW8Num2">
      <style:paragraph-properties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9.525cm" style:auto-text-indent="false" style:page-number="auto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color="#000000" fo:font-weight="bold" style:language-asian="ru" style:country-asian="RU" style:font-weight-asian="bold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 ______________________________ </text:p>
      <text:p text:style-name="P7">(наименование отдела судебных приставов)</text:p>
      <text:p text:style-name="P6">от ______________________________ </text:p>
      <text:p text:style-name="P6">(ФИО взыскателя, адрес, телефон)</text:p>
      <text:p text:style-name="P8"/>
      <text:p text:style-name="P1"/>
      <text:p text:style-name="P2">ЗАЯВЛЕНИЕ</text:p>
      <text:p text:style-name="P3">о снятии ареста со счета и возврате списанных со счета денежных средств</text:p>
      <text:p text:style-name="P3"/>
      <text:p text:style-name="P11">В __________________________ (наименование отдела судебных приставов) на исполнении находится исполнительное производство № _______________ (указать номер ИП), возбужденное «__» __________ _____г. на основании __________________ (указать основания возбуждения ИП) о взыскании с должника ___________ (ФИО) в пользу взыскателя _______________ (указать взыскателя) суммы задолженности в размере _________ рублей. Мне стало известно, что «__» __________ _____г. судебным приставом вынесено постановление об обращении взыскания на денежные средства, находящиеся на моем счете № _________________ (указать номер счета) в _____________ (указать наименование банка).</text:p>
      <text:p text:style-name="P9">«__» __________ _____г. с моей карты в счет погашения задолженности была списана сумма в размере ____________ рублей, что подтверждается выпиской по счету от «__» __________ _____г.</text:p>
      <text:p text:style-name="P9">При распределении денежных средств поступивших с моего счета № <text:s/>_________________ (указать номер счета), открытого в _____________ (указать наименование банка), прошу учесть, что указанные денежные средства являются _____________ (указать вид дохода: соц выплата, пособие итд). </text:p>
      <text:p text:style-name="P9">На указанный счет ежемесячно поступает _____________ (указать вид дохода: соц выплата, пособие итд), что подтверждается справкой ___________________ (с места работы / с соц защиты / другой справкой) от «__» __________ _____г. </text:p>
      <text:p text:style-name="P9">Согласно ст.101 ФЗ «Об исполнительном производстве» на данный вид доходов не может быть наложено взыскание.</text:p>
      <text:p text:style-name="P10"><text:span text:style-name="T2">На основании изложенного, руководствуясь ч. 2 ст. 99 ФЗ «Об исполнительном производстве», </text:span><text:span text:style-name="T1"><text:s/></text:span></text:p>
      <text:p text:style-name="P2">Прошу:</text:p>
      <text:p text:style-name="P1"/>
      <text:list xml:id="list3064884713576194728" text:style-name="WW8Num2">
        <text:list-item>
          <text:p text:style-name="P12"><text:span text:style-name="T2">Снять арест с моего счета № <text:s/>_________________ (указать номер счета) в _____________ (указать наименование банка)</text:span><text:span text:style-name="T3">;</text:span></text:p>
        </text:list-item>
        <text:list-item>
          <text:p text:style-name="P13">Возвратить мне на счет № <text:s/>_________________ (указать номер счета) в _____________ (указать наименование банка) денежные средства в размере ______ рублей, которые были удержаны судебным приставом-исполнителем.</text:p>
        </text:list-item>
      </text:list>
      <text:p text:style-name="P5"/>
      <text:p text:style-name="P4">Перечень прилагаемых к заявлению документов:</text:p>
      <text:p text:style-name="P5"/>
      <text:list xml:id="list5226790396855100619" text:style-name="WW8Num1">
        <text:list-item>
          <text:p text:style-name="P15">Справка с ____________ (указать от куда и кем выдана справка).</text:p>
        </text:list-item>
        <text:list-item>
          <text:p text:style-name="P15">Банковская выписка по счету.</text:p>
        </text:list-item>
      </text:list>
      <text:p text:style-name="P5"/>
      <text:p text:style-name="P5">Дата подачи заявления «___»_________ ____ г.<text:tab/><text:tab/> <text:s text:c="14"/>Подпись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ignatur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/>
    <style:style style:name="WW8Num2z0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" style:display-name="Основной шрифт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3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149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головок: Задолженность по алиментам</dc:title>
    <meta:initial-creator>$</meta:initial-creator>
    <meta:creation-date>2018-04-24T19:17:00</meta:creation-date>
    <dc:creator>ОДО ОДО</dc:creator>
    <dc:date>2018-07-10T14:17:41.21</dc:date>
    <meta:editing-cycles>3</meta:editing-cycles>
    <meta:editing-duration>P2171DT9H33M17S</meta:editing-duration>
    <meta:generator>OpenOffice/4.1.0$Win32 OpenOffice.org_project/410m18$Build-9764</meta:generator>
    <meta:printed-by>ОДО ОДО</meta:printed-by>
    <meta:print-date>2018-07-10T14:17:34.52</meta:print-date>
    <meta:document-statistic meta:table-count="0" meta:image-count="0" meta:object-count="0" meta:page-count="1" meta:paragraph-count="19" meta:word-count="291" meta:character-count="2306"/>
  </office:meta>
</office:document-meta>
</file>